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36</text:p>
          </table:table-cell>
          <table:table-cell table:style-name="ce1" table:number-columns-repeated="2"/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7" calcext:value-type="float">
            <text:p>2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3" calcext:value-type="float">
            <text:p>4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1228</text:p>
          </table:table-cell>
          <table:table-cell table:style-name="ce4" office:value-type="float" office:value="74075.07" calcext:value-type="float">
            <text:p>74075,0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00000:21</text:p>
          </table:table-cell>
          <table:table-cell table:style-name="ce4" office:value-type="float" office:value="12521467.9" calcext:value-type="float">
            <text:p>12521467,9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70301:213</text:p>
          </table:table-cell>
          <table:table-cell table:style-name="ce4" office:value-type="float" office:value="16870.6" calcext:value-type="float">
            <text:p>16870,6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20204:268</text:p>
          </table:table-cell>
          <table:table-cell table:style-name="ce4" office:value-type="float" office:value="111531.2" calcext:value-type="float">
            <text:p>111531,2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50409:188</text:p>
          </table:table-cell>
          <table:table-cell table:style-name="ce4" office:value-type="float" office:value="63802.03" calcext:value-type="float">
            <text:p>63802,03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60208:448</text:p>
          </table:table-cell>
          <table:table-cell table:style-name="ce4" office:value-type="float" office:value="122531.5" calcext:value-type="float">
            <text:p>122531,5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40102:323</text:p>
          </table:table-cell>
          <table:table-cell table:style-name="ce4" office:value-type="float" office:value="208380.48" calcext:value-type="float">
            <text:p>208380,4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00000:1229</text:p>
          </table:table-cell>
          <table:table-cell table:style-name="ce4" office:value-type="float" office:value="903730.29" calcext:value-type="float">
            <text:p>903730,29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90202:2257</text:p>
          </table:table-cell>
          <table:table-cell table:style-name="ce4" office:value-type="float" office:value="10140.1" calcext:value-type="float">
            <text:p>10140,1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90801:285</text:p>
          </table:table-cell>
          <table:table-cell table:style-name="ce4" office:value-type="float" office:value="22406.73" calcext:value-type="float">
            <text:p>22406,73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60101:11056</text:p>
          </table:table-cell>
          <table:table-cell table:style-name="ce4" office:value-type="float" office:value="241791.94" calcext:value-type="float">
            <text:p>241791,9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110101:10764</text:p>
          </table:table-cell>
          <table:table-cell table:style-name="ce4" office:value-type="float" office:value="111665.9" calcext:value-type="float">
            <text:p>111665,9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070101:760</text:p>
          </table:table-cell>
          <table:table-cell table:style-name="ce4" office:value-type="float" office:value="185521.65" calcext:value-type="float">
            <text:p>185521,6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602:1627</text:p>
          </table:table-cell>
          <table:table-cell table:style-name="ce4" office:value-type="float" office:value="8010349.54" calcext:value-type="float">
            <text:p>8010349,5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00107:681</text:p>
          </table:table-cell>
          <table:table-cell table:style-name="ce4" office:value-type="float" office:value="405484.08" calcext:value-type="float">
            <text:p>405484,0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30301:60</text:p>
          </table:table-cell>
          <table:table-cell table:style-name="ce4" office:value-type="float" office:value="180235.78" calcext:value-type="float">
            <text:p>180235,7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30501:560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60412:186</text:p>
          </table:table-cell>
          <table:table-cell table:style-name="ce4" office:value-type="float" office:value="483618.24" calcext:value-type="float">
            <text:p>483618,2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1:080201:176</text:p>
          </table:table-cell>
          <table:table-cell table:style-name="ce4" office:value-type="float" office:value="140827.66" calcext:value-type="float">
            <text:p>140827,66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080201:21</text:p>
          </table:table-cell>
          <table:table-cell table:style-name="ce4" office:value-type="float" office:value="188556.64" calcext:value-type="float">
            <text:p>188556,64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080201:290</text:p>
          </table:table-cell>
          <table:table-cell table:style-name="ce4" office:value-type="float" office:value="186621.38" calcext:value-type="float">
            <text:p>186621,3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1:090101:18</text:p>
          </table:table-cell>
          <table:table-cell table:style-name="ce4" office:value-type="float" office:value="114680.08" calcext:value-type="float">
            <text:p>114680,0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1:090101:517</text:p>
          </table:table-cell>
          <table:table-cell table:style-name="ce4" office:value-type="float" office:value="55610.82" calcext:value-type="float">
            <text:p>55610,82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171:63</text:p>
          </table:table-cell>
          <table:table-cell table:style-name="ce4" office:value-type="float" office:value="1387400.05" calcext:value-type="float">
            <text:p>1387400,05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40912:12</text:p>
          </table:table-cell>
          <table:table-cell table:style-name="ce4" office:value-type="float" office:value="1065346.61" calcext:value-type="float">
            <text:p>1065346,61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2001:643</text:p>
          </table:table-cell>
          <table:table-cell table:style-name="ce4" office:value-type="float" office:value="165913.48" calcext:value-type="float">
            <text:p>165913,48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090903:201</text:p>
          </table:table-cell>
          <table:table-cell table:style-name="ce4" office:value-type="float" office:value="524767.2" calcext:value-type="float">
            <text:p>524767,20</text:p>
          </table:table-cell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10245:13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2:010245:18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10245:19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10245: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40201:15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90501:14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90501:14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50201:11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60202:74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100208: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401:210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412:10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090101:2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090101:25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90101:25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090101:2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90101:28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090101:29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1:090101:29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090101:32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090101:397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1:090101:43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1:090101:45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1:090101:49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1:090101:52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1:090101:53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1:090101:835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1:090101:91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1:130201:79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434:419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726:18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726:4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038:203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625:26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41398:144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3:000000:77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3:010110:114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3:010110:16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3:010110:17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3:010135:141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000000:240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10205:22</text:p>
          </table:table-cell>
          <table:table-cell table:style-name="ce1"/>
          <table:table-cell table:style-name="ce1" office:value-type="string" calcext:value-type="string">
            <text:p>16.06.2023</text:p>
          </table:table-cell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D080B59361EDA3BE464F04B75C63645529C22B0DD278ADE2E9BC9845739F2FE6992A3A86C9DB1EB6915A9AFFF089D63E7F93CFD591F0821872747C04FB16EB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48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0:15:48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29T06:01:21</meta:creation-date>
    <dc:date>2023-06-29T10:16:14.571000000</dc:date>
    <dc:title>Untitled Spreadsheet</dc:title>
    <meta:generator>LibreOffice/7.0.4.2$Windows_X86_64 LibreOffice_project/dcf040e67528d9187c66b2379df5ea4407429775</meta:generator>
    <meta:editing-duration>PT5M34S</meta:editing-duration>
    <meta:editing-cycles>3</meta:editing-cycles>
    <meta:document-statistic meta:table-count="1" meta:cell-count="3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